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tarkie"/><text:bookmark-start text:name="__RefHeading___autarkie_1"/><text:bookmark-start text:name="autarkie"/>Autarkie<text:bookmark-end text:name="__RefHeading___autarkie_1"/><text:bookmark-end text:name="autarkie"/></text:h>
      <text:p text:style-name="Text_20_body">Abgeleitet aus dem altgriechischen <text:span text:style-name="Emphasis">autarkeia</text:span> für Selbständigkeit. Autarkie geht über <text:span text:style-name="Emphasis">Selbstversorgung</text:span> hinaus und umfasst die <text:span text:style-name="Emphasis">Fähigkeit zu <text:a xlink:type="simple" xlink:href="http://willy-janssen.de/doku.php/wiki/autonomie" text:style-name="Internet_20_link" text:visited-style-name="Visited_20_Internet_20_Link">autonomem</text:a> Handeln</text:span>, also weitgehende <text:a xlink:type="simple" xlink:href="http://willy-janssen.de/doku.php/wiki/souveraenitat" text:style-name="Internet_20_link" text:visited-style-name="Visited_20_Internet_20_Link">Unabhängigkeit</text:a>.</text:p>
      <text:p text:style-name="Text_20_body"><text:a xlink:type="simple" xlink:href="http://willy-janssen.de/doku.php/wiki/fernreisemobile_hauptfunktionen" text:style-name="Internet_20_link" text:visited-style-name="Visited_20_Internet_20_Link">Fernreisemobile</text:a> gelten als autark, wenn sie Tage oder Wochen (Expeditionsmobile) unabhängig sind von externer Versorgung mit <text:a xlink:type="simple" xlink:href="http://willy-janssen.de/doku.php/wiki/treibstoff" text:style-name="Internet_20_link" text:visited-style-name="Visited_20_Internet_20_Link">Treibstoff</text:a>, Energie, Wasser und <text:a xlink:type="simple" xlink:href="http://willy-janssen.de/doku.php/wiki/lebensmittel" text:style-name="Internet_20_link" text:visited-style-name="Visited_20_Internet_20_Link">Lebensmitteln</text:a>; ihre Versorgungstechnik ist über eine längere <text:a xlink:type="simple" xlink:href="http://willy-janssen.de/doku.php/wiki/zeit_musse" text:style-name="Internet_20_link" text:visited-style-name="Visited_20_Internet_20_Link">Zeit</text:a> strukturell nicht auf eine externe Infrastruktur angewiesen.</text:p>
      <text:p text:style-name="Text_20_body">Die Ressourcen zu schonen erweitert die Grenzen der Autarkie, also etwa</text:p>
      <text:list text:style-name="List_20_1" text:continue-numbering="false">
        <text:list-item>
          <text:p text:style-name="List_20_1_Content_First"> bewusster Umgang mit Ressourcen, siehe <text:a xlink:type="simple" xlink:href="http://willy-janssen.de/doku.php/wiki/frugalismus" text:style-name="Internet_20_link" text:visited-style-name="Visited_20_Internet_20_Link">Frugalismus</text:a></text:p>
        </text:list-item>
        <text:list-item>
          <text:p text:style-name="List_20_1_Content"> langsames <text:a xlink:type="simple" xlink:href="http://willy-janssen.de/doku.php/wiki/reisen" text:style-name="Internet_20_link" text:visited-style-name="Visited_20_Internet_20_Link">Reisen</text:a>, siehe <text:a xlink:type="simple" xlink:href="http://willy-janssen.de/doku.php/wiki/zeit_musse" text:style-name="Internet_20_link" text:visited-style-name="Visited_20_Internet_20_Link">Zeit</text:a></text:p>
        </text:list-item>
        <text:list-item>
          <text:p text:style-name="List_20_1_Content"> zurückhaltendes Fahren, <text:a xlink:type="simple" xlink:href="http://willy-janssen.de/doku.php/wiki/fahrsituationen" text:style-name="Internet_20_link" text:visited-style-name="Visited_20_Internet_20_Link">Fahrsituationen</text:a> behrrschen</text:p>
        </text:list-item>
        <text:list-item>
          <text:p text:style-name="List_20_1_Content"> durchdachte <text:a xlink:type="simple" xlink:href="http://willy-janssen.de/doku.php/wiki/routenplanung" text:style-name="Internet_20_link" text:visited-style-name="Visited_20_Internet_20_Link">Routenplanung</text:a></text:p>
        </text:list-item>
        <text:list-item>
          <text:p text:style-name="List_20_1_Content"> <text:a xlink:type="simple" xlink:href="http://willy-janssen.de/doku.php/wiki/treibstoffverbrauch" text:style-name="Internet_20_link" text:visited-style-name="Visited_20_Internet_20_Link">Treibstoffverbrauch</text:a> senken</text:p>
        </text:list-item>
        <text:list-item>
          <text:p text:style-name="List_20_1_Content"> die <text:a xlink:type="simple" xlink:href="http://willy-janssen.de/doku.php/wiki/energieversorgung" text:style-name="Internet_20_link" text:visited-style-name="Visited_20_Internet_20_Link">Energieversorgung</text:a> optimieren</text:p>
        </text:list-item>
        <text:list-item>
          <text:p text:style-name="List_20_1_Content_Last"> die <text:a xlink:type="simple" xlink:href="http://willy-janssen.de/doku.php/wiki/lebensmittel" text:style-name="Internet_20_link" text:visited-style-name="Visited_20_Internet_20_Link">Lebensmittelversorgung</text:a> optimieren, für <text:a xlink:type="simple" xlink:href="http://willy-janssen.de/doku.php/wiki/proviant" text:style-name="Internet_20_link" text:visited-style-name="Visited_20_Internet_20_Link">Proviant</text:a> zu sorgen.</text:p>
        </text:list-item>
      </text:list>
      <text:p text:style-name="Horizontal_20_Line"/>
      <text:p text:style-name="Text_20_body">siehe auch<text:line-break/>
<text:a xlink:type="simple" xlink:href="http://willy-janssen.de/doku.php/wiki/inselanlage_reisemobil" text:style-name="Internet_20_link" text:visited-style-name="Visited_20_Internet_20_Link">Inselanlage Reisemob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31:32</meta:creation-date>
    <dc:creator>Generated</dc:creator>
    <dc:date>2025-12-08T00::31:32</dc:date>
    <dc:language>en-US</dc:language>
    <meta:editing-cycles>1</meta:editing-cycles>
    <meta:editing-duration>PT0S</meta:editing-duration>
    <dc:title>wiki:autarkie</dc:title>
  </office:meta>
</office:document-meta>
</file>