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dages"/><text:bookmark-start text:name="__RefHeading___adages_1"/><text:bookmark-start text:name="adages"/>Adages<text:bookmark-end text:name="__RefHeading___adages_1"/><text:bookmark-end text:name="adages"/></text:h>
      <text:p text:style-name="Preformatted_20_Text">Die beste Bildung findet ein gescheiter Mensch<text:line-break/>auf Reisen.<text:line-break/>Johann Wolfgang von Goethe 1748-1832</text:p>
      <text:p text:style-name="Text_20_body">Englischer Begriff für einprägsame Erfahrungsweisheiten, der im Deutschen keine Entsprechung findet. <text:note text:id="ftn0" text:note-class="footnote"><text:note-citation text:label="1)">1)</text:note-citation><text:note-body><text:p text:style-name="Text_20_body">Abgeleitet vom lateinischen <text:span text:style-name="Emphasis">adagium</text:span>, das meist als <text:span text:style-name="Emphasis">Sprichwort</text:span> übersetzt wird, jedoch ursprünglich als <text:span text:style-name="Emphasis">vulgares</text:span> bewertet wurde, also als Ausdruck in der Sprache des Volkes im Gegensatz zu den Aphorismen oder Maximen der Philosophen. [Jahrbuch für romanische und englische Literatur Dümmler Berlin 1859, S.50] </text:p></text:note-body></text:note> Hier wird er als Sammelbegriff verwendet für <text:a xlink:type="simple" xlink:href="http://willy-janssen.de/doku.php/wiki/liste_gefluegelte_worte" text:style-name="Internet_20_link" text:visited-style-name="Visited_20_Internet_20_Link">Geflügelte Worte</text:a>, Lebensweisheiten, Merkhilfen, <text:a xlink:type="simple" xlink:href="http://willy-janssen.de/doku.php/wiki/eselsbruecke" text:style-name="Internet_20_link" text:visited-style-name="Visited_20_Internet_20_Link">Eselsbrücken</text:a>, <text:a xlink:type="simple" xlink:href="http://willy-janssen.de/doku.php/wiki/sprichwoerter" text:style-name="Internet_20_link" text:visited-style-name="Visited_20_Internet_20_Link">Sprichwörter</text:a>, Leitsätze, anschauliche Regeln usw., die hilfreich sein können, insbesondere wenn <text:a xlink:type="simple" xlink:href="http://willy-janssen.de/doku.php/wiki/buschmechanik" text:style-name="Internet_20_link" text:visited-style-name="Visited_20_Internet_20_Link">buschmechanisches Handeln</text:a> oder <text:a xlink:type="simple" xlink:href="http://willy-janssen.de/doku.php/wiki/problemloeseverhalten" text:style-name="Internet_20_link" text:visited-style-name="Visited_20_Internet_20_Link">Problemlöseverhalten</text:a> gefordert sind.</text:p>
      <text:h text:style-name="Heading_20_3" text:outline-level="3"><text:bookmark-start text:name="__RefHeading___eselsbruecken_als_erinnerungshilfe_2"/><text:bookmark-start text:name="eselsbruecken_als_erinnerungshilfe"/>Eselsbrücken als Erinnerungshilfe<text:bookmark-end text:name="__RefHeading___eselsbruecken_als_erinnerungshilfe_2"/><text:bookmark-end text:name="eselsbruecken_als_erinnerungshilfe"/></text:h>
      <text:p text:style-name="Text_20_body">Erinnerungshilfen (Mnemotechnik) für nicht anschauliche Zusammenhänge, meist also für Listen oder Formeln. Beispiele:</text:p>
      <text:list text:style-name="List_20_1" text:continue-numbering="false">
        <text:list-item>
          <text:p text:style-name="List_20_1_Content_First"> Volt, Watt, Ampere, Ohm  - ohne uns gibt's keinen Strom (1974 Elektrolurch, Guru-Guru)</text:p>
        </text:list-item>
        <text:list-item>
          <text:p text:style-name="List_20_1_Content"> PfUI: Leistung P = Spannung U mal Stromstärke I </text:p>
        </text:list-item>
        <text:list-item>
          <text:p text:style-name="List_20_1_Content_Last"> Uri, der Schweizer Kanton, steht für: U = R * I</text:p>
        </text:list-item>
      </text:list>
      <text:p text:style-name="Text_20_body">Als <text:span text:style-name="Emphasis">Merkreim</text:span> beispielsweise:</text:p>
      <text:p text:style-name="Preformatted_20_Text">Zeigt der Schutzmann Brust und Rücken,<text:line-break/>musst du auf die Bremse drücken.<text:line-break/>Siehst du seine Hosennaht,<text:line-break/>hast du freie Fahrt.</text:p>
      <text:h text:style-name="Heading_20_4" text:outline-level="4"><text:bookmark-start text:name="__RefHeading___acrostichon_3"/><text:bookmark-start text:name="acrostichon"/>Acrostichon<text:bookmark-end text:name="__RefHeading___acrostichon_3"/><text:bookmark-end text:name="acrostichon"/></text:h>
      <text:p text:style-name="Text_20_body">Als <text:span text:style-name="Emphasis">Acrostichon</text:span> ergeben die Angangsbuchstaben einer Folge von Worten oder Sätzen ein sinnvolles Wort, im Unterschied zum <text:span text:style-name="Emphasis">Akronym</text:span> wie etwa IFA, das zwar ebenso gebildet wird und sich sprechen lässt, aber kein bekanntes Wort bildet.</text:p>
      <text:list text:style-name="List_20_1" text:continue-numbering="false">
        <text:list-item>
          <text:p text:style-name="List_20_1_Content_First"> <text:a xlink:type="simple" xlink:href="http://willy-janssen.de/doku.php/wiki/abcde-schema" text:style-name="Internet_20_link" text:visited-style-name="Visited_20_Internet_20_Link">ABCDE-Schema</text:a> bei Notfällen</text:p>
        </text:list-item>
        <text:list-item>
          <text:p text:style-name="List_20_1_Content"> <text:a xlink:type="simple" xlink:href="http://willy-janssen.de/doku.php/wiki/zeitmanagement#alpen-methode" text:style-name="Internet_20_link" text:visited-style-name="Visited_20_Internet_20_Link">ALPEN-Methode</text:a> fürs Zeitmanagement</text:p>
        </text:list-item>
        <text:list-item>
          <text:p text:style-name="List_20_1_Content"> <text:a xlink:type="simple" xlink:href="http://willy-janssen.de/doku.php/wiki/airbag-regel" text:style-name="Internet_20_link" text:visited-style-name="Visited_20_Internet_20_Link">AIRBAG-Regel</text:a> Merkhilfe für die Eigensicherung bei Unfällen</text:p>
        </text:list-item>
        <text:list-item>
          <text:p text:style-name="List_20_1_Content"> <text:a xlink:type="simple" xlink:href="http://willy-janssen.de/doku.php/wiki/pech" text:style-name="Internet_20_link" text:visited-style-name="Visited_20_Internet_20_Link">PECH</text:a> bei Sportverletzungen</text:p>
        </text:list-item>
        <text:list-item>
          <text:p text:style-name="List_20_1_Content_Last"> <text:a xlink:type="simple" xlink:href="http://willy-janssen.de/doku.php/wiki/wolken" text:style-name="Internet_20_link" text:visited-style-name="Visited_20_Internet_20_Link">WOLKEN</text:a> für die sechs wichtigsten ToDos vor Fahrtantritt</text:p>
        </text:list-item>
      </text:list>
      <text:h text:style-name="Heading_20_3" text:outline-level="3"><text:bookmark-start text:name="__RefHeading___faustregeln_als_schaetzhilfe_4"/><text:bookmark-start text:name="faustregeln_als_schaetzhilfe"/>Faustregeln als Schätzhilfe<text:bookmark-end text:name="__RefHeading___faustregeln_als_schaetzhilfe_4"/><text:bookmark-end text:name="faustregeln_als_schaetzhilfe"/></text:h>
      <text:p text:style-name="Preformatted_20_Text">Wer misst, misst Mist.</text:p>
      <text:p text:style-name="Text_20_body">Nicht das superteure Messgerät ist wichtig, sondern die Erfahrung im Umgang mit dem Ergebnis. Eine Faustregel ist erfahrungsbasiert (heuristisch), sie arbeitet »pi mal Daumen«, »schätzometrisch« oder »guckometrisch«, englisch heißt es <text:span text:style-name="Emphasis">rule of thumb</text:span>, niederländisch <text:span text:style-name="Emphasis">vuistregel</text:span>. Vorteilhaft ist, dass man keine <text:a xlink:type="simple" xlink:href="http://willy-janssen.de/doku.php/wiki/messen" text:style-name="Internet_20_link" text:visited-style-name="Visited_20_Internet_20_Link">Messinstrumente</text:a> benötigt, nicht rechnen muss und ein schnelles Ergebnis bekommt. Genauigkeit und Schnelligkeit steigen mit der Erfahrung: <text:span text:style-name="Emphasis">»Passt, wackelt und hat Luft«</text:span> formuliert flapsig, dass zur handwerklichen Präzision auch eine unverzichtbare Toleranz gehört. Die hat jedoch Grenzen: <text:span text:style-name="Emphasis">»Wer nicht gut schweißen kann, muß halt besser schleifen können.«</text:span></text:p>
      <text:p text:style-name="Text_20_body">Der Begriff Faustregel verweist auf den Körper des Menschen als älteste Maßeinheit, also Schritt und Fuß für Distanzen, Klafter für Seillängen, Ellen als Stoffmaß, die Daumenbreite (etwa ein Zoll) oder der Daumensprung als Verfahren eine Entfernung zu schätzen:</text:p>
      <table:table table:style-name="Table">
        <table:table-column/>
        <table:table-column/>
        <table:table-column/>
        <table:table-row>
          <table:table-cell office:value-type="string" table:style-name="tableheader">
            <text:p text:style-name="Table_20_Heading">cm</text:p>
          </table:table-cell>
          <table:table-cell office:value-type="string" table:style-name="tableheader">
            <text:p text:style-name="Table_20_Heading">Maß</text:p>
          </table:table-cell>
          <table:table-cell office:value-type="string" table:style-name="tableheader">
            <text:p text:style-name="Table_20_Heading">Körper</text:p>
          </table:table-cell>
        </table:table-row>
        <table:table-row>
          <table:table-cell office:value-type="string" table:style-name="tablecell">
            <text:p text:style-name="tablealignleft">186</text:p>
          </table:table-cell>
          <table:table-cell office:value-type="string" table:style-name="tablecell">
            <text:p text:style-name="tablealignleft">Klafter</text:p>
          </table:table-cell>
          <table:table-cell office:value-type="string" table:style-name="tablecell">
            <text:p text:style-name="tablealignleft">ausgestreckte Arme bis zu den Fingerspitzen</text:p>
          </table:table-cell>
        </table:table-row>
        <table:table-row>
          <table:table-cell office:value-type="string" table:style-name="tablecell">
            <text:p text:style-name="tablealignright">  62</text:p>
          </table:table-cell>
          <table:table-cell office:value-type="string" table:style-name="tablecell">
            <text:p text:style-name="tablealignleft">Elle</text:p>
          </table:table-cell>
          <table:table-cell office:value-type="string" table:style-name="tablecell">
            <text:p text:style-name="tablealignleft">Ellbogen bis Fingerspitze</text:p>
          </table:table-cell>
        </table:table-row>
        <table:table-row>
          <table:table-cell office:value-type="string" table:style-name="tablecell">
            <text:p text:style-name="tablealignright">  20</text:p>
          </table:table-cell>
          <table:table-cell office:value-type="string" table:style-name="tablecell">
            <text:p text:style-name="tablealignleft">Spanne</text:p>
          </table:table-cell>
          <table:table-cell office:value-type="string" table:style-name="tablecell">
            <text:p text:style-name="tablealignleft">gespreizte Fingerspitzen</text:p>
          </table:table-cell>
        </table:table-row>
        <table:table-row>
          <table:table-cell office:value-type="string" table:style-name="tablecell">
            <text:p text:style-name="tablealignright">  10</text:p>
          </table:table-cell>
          <table:table-cell office:value-type="string" table:style-name="tablecell">
            <text:p text:style-name="tablealignleft">Faustbreit</text:p>
          </table:table-cell>
          <table:table-cell office:value-type="string" table:style-name="tablecell">
            <text:p text:style-name="tablealignleft">geballte Faust</text:p>
          </table:table-cell>
        </table:table-row>
        <table:table-row>
          <table:table-cell office:value-type="string" table:style-name="tablecell">
            <text:p text:style-name="tablealignright">  8</text:p>
          </table:table-cell>
          <table:table-cell office:value-type="string" table:style-name="tablecell">
            <text:p text:style-name="tablealignleft">Handbreit</text:p>
          </table:table-cell>
          <table:table-cell office:value-type="string" table:style-name="tablecell">
            <text:p text:style-name="tablealignleft">4 Finger</text:p>
          </table:table-cell>
        </table:table-row>
        <table:table-row>
          <table:table-cell office:value-type="string" table:style-name="tablecell">
            <text:p text:style-name="tablealignright">  2</text:p>
          </table:table-cell>
          <table:table-cell office:value-type="string" table:style-name="tablecell">
            <text:p text:style-name="tablealignleft">Fingerbreit</text:p>
          </table:table-cell>
          <table:table-cell office:value-type="string" table:style-name="tablecell">
            <text:p text:style-name="tablealignleft">Daumen</text:p>
          </table:table-cell>
        </table:table-row>
      </table:table>
      <text:p text:style-name="Text_20_body">Beispiele für Faustregeln:</text:p>
      <text:list text:style-name="List_20_1" text:continue-numbering="false">
        <text:list-item>
          <text:p text:style-name="List_20_1_Content_First"> Die Sekunden zwischen Blitz und Donner ergeben den Abstand zum Zentrum des Gewitters: multipliziert mal 350 in Metern oder geteilt durch 3 in Kilometern, weil der Schall mit rund 340 Meter pro Sekunde unterwegs ist. </text:p>
        </text:list-item>
        <text:list-item>
          <text:p text:style-name="List_20_1_Content"> Der Bremsweg eines Fahrzeugs in Metern beträgt annähernd die Geschwindigkeit im Quadrat geteilt durch 100, also bei 50 km/h = 50*50/100 = 25 m</text:p>
        </text:list-item>
        <text:list-item>
          <text:p text:style-name="List_20_1_Content"> Man fährt im selben Gang abwärts, indem man dieselbe Steigung auch aufwärts fahren würde.</text:p>
        </text:list-item>
        <text:list-item>
          <text:p text:style-name="List_20_1_Content_Last"> Nach dem <text:span text:style-name="Emphasis">Mooreschen Gesetz</text:span> verdoppelt sich die Leistungsfähigkeit in der Informationstechnik alle zwei Jahre oder andersrum formuliert: <text:a xlink:type="simple" xlink:href="https://www.zeit.de/2005/16/Moore_s_Gesetz/komplettansicht" text:style-name="Internet_20_link" text:visited-style-name="Visited_20_Internet_20_Link">Wie schnell wird aus High Tech Schrott</text:a>?<text:line-break/></text:p>
        </text:list-item>
      </text:list>
      <text:p text:style-name="Text_20_body">Das »Ägyptische Dreieck« basiert auf einem Seit mit 12 Knoten in gleichen Abständen: Wird das Seil so als Dreieck gelegt, dass die drei Seiten aus 3+4+5 Knoten gebildet werden, so hat man immer ein rechtwinkliges Dreieck.<text:line-break/>
Der »<text:a xlink:type="simple" xlink:href="http://willy-janssen.de/doku.php/wiki/stock_stab#schattenstab_und_indischer_kreis" text:style-name="Internet_20_link" text:visited-style-name="Visited_20_Internet_20_Link">Indische Kreis</text:a>« ist ein Verfahren, die <text:a xlink:type="simple" xlink:href="http://willy-janssen.de/doku.php/wiki/orientierung#richtung_und_himmelsrichtungen" text:style-name="Internet_20_link" text:visited-style-name="Visited_20_Internet_20_Link">Himmelsrichtungen</text:a> mit dem Schattenwurf eines Stockes zu bestimmen.</text:p>
      <text:p text:style-name="Text_20_body">Allerdings enthält der Begriff Faustregel auch einen Hinweis auf die einzusetzende Gewalt und die Art und Weise wie <text:span text:style-name="Source_20_Text">Alexander</text:span> den <text:span text:style-name="Emphasis">Gordischen Knoten</text:span> löste, nämlich mit dem Schwert. Die einfache Lösung für ein komplexes Problem fackelt nicht lange. In der Streit um <text:span text:style-name="Source_20_Text">Asterix</text:span> erklärt der Legionär <text:span text:style-name="Source_20_Text">Taubenus</text:span> Keule seinen Kameraden die psychologische Kriegsführung mit dem Schlag seiner Keule auf den Schädel.</text:p>
      <text:h text:style-name="Heading_20_3" text:outline-level="3"><text:bookmark-start text:name="__RefHeading___leitsaetze_als_organisationshilfe_5"/><text:bookmark-start text:name="leitsaetze_als_organisationshilfe"/>Leitsätze als Organisationshilfe<text:bookmark-end text:name="__RefHeading___leitsaetze_als_organisationshilfe_5"/><text:bookmark-end text:name="leitsaetze_als_organisationshilfe"/></text:h>
      <text:p text:style-name="Text_20_body">Komplexe Sachverhalte lassen sich unter alltäglichen Bedingungen und erst recht im Notfall unter Druck nicht immer von der Wurzel her verstehen und lösen. Also braucht es alternative Strategien:</text:p>
      <text:list text:style-name="List_20_1" text:continue-numbering="false">
        <text:list-item>
          <text:p text:style-name="List_20_1_Content_First"> Den »Gordischen Knoten« hat <text:span text:style-name="Source_20_Text">Alexander der Große</text:span> jedenfalls mit <text:a xlink:type="simple" xlink:href="http://willy-janssen.de/doku.php/wiki/gewalt" text:style-name="Internet_20_link" text:visited-style-name="Visited_20_Internet_20_Link">Gewalt</text:a> kurzerhand gelöst, ohne ihn zu verstehen.<text:line-break/>Im Handwerk heißt das: <text:span text:style-name="Emphasis">»Was nicht passt, wird passend gemacht«</text:span>. Das sehen <text:a xlink:type="simple" xlink:href="http://willy-janssen.de/doku.php/wiki/schrauber" text:style-name="Internet_20_link" text:visited-style-name="Visited_20_Internet_20_Link">Schrauber</text:a> auch so, <text:a xlink:type="simple" xlink:href="http://willy-janssen.de/doku.php/wiki/tueftler" text:style-name="Internet_20_link" text:visited-style-name="Visited_20_Internet_20_Link">Tüftler</text:a> jedoch nicht.</text:p>
        </text:list-item>
        <text:list-item>
          <text:p text:style-name="List_20_1_Content"> »Es erstaunt zu erfahren, welcher Erfolg möglich ist, wenn man nur versucht, nicht dumm zu sein anstelle zu versuchen, brillant zu sein.« behaupten erfolgreiche Geldmenschen wie <text:span text:style-name="Source_20_Text">Warren Buffett</text:span> und <text:span text:style-name="Source_20_Text">Charlie Munger</text:span>, die sich damit begnügen, nicht das Beste zu suchen, sondern das Schwierige zu vermeiden.</text:p>
        </text:list-item>
        <text:list-item>
          <text:p text:style-name="List_20_1_Content_Last"> »Durchwursteln« bedeutet einfach mal anfangen und nicht über den nächsten Schritt hinausdenken. </text:p>
        </text:list-item>
      </text:list>
      <text:p text:style-name="Text_20_body">Hilfreich für ein halbwegs geordnetes Vorgehen sind allerdings Erfahrungs-Leitsätze zur *<text:a xlink:type="simple" xlink:href="http://willy-janssen.de/doku.php/wiki/problemloeseverhalten" text:style-name="Internet_20_link" text:visited-style-name="Visited_20_Internet_20_Link">Problemlösung</text:a> wie etwa:</text:p>
      <text:list text:style-name="List_20_1" text:continue-numbering="false">
        <text:list-item>
          <text:p text:style-name="List_20_1_Content_First"> <text:a xlink:type="simple" xlink:href="http://willy-janssen.de/doku.php/wiki/quick_and_dirty" text:style-name="Internet_20_link" text:visited-style-name="Visited_20_Internet_20_Link">Quick and Dirty</text:a></text:p>
        </text:list-item>
        <text:list-item>
          <text:p text:style-name="List_20_1_Content"> <text:a xlink:type="simple" xlink:href="http://willy-janssen.de/doku.php/wiki/pareto-prinzip" text:style-name="Internet_20_link" text:visited-style-name="Visited_20_Internet_20_Link">Pareto-Prinzip</text:a></text:p>
        </text:list-item>
        <text:list-item>
          <text:p text:style-name="List_20_1_Content"> <text:a xlink:type="simple" xlink:href="http://willy-janssen.de/doku.php/wiki/serendipity" text:style-name="Internet_20_link" text:visited-style-name="Visited_20_Internet_20_Link">Serendipity</text:a></text:p>
        </text:list-item>
        <text:list-item>
          <text:p text:style-name="List_20_1_Content"> <text:a xlink:type="simple" xlink:href="http://willy-janssen.de/doku.php/wiki/ockhams_rasiermesser" text:style-name="Internet_20_link" text:visited-style-name="Visited_20_Internet_20_Link">Ockhams Rasiermesser</text:a></text:p>
        </text:list-item>
        <text:list-item>
          <text:p text:style-name="List_20_1_Content_Last"> <text:a xlink:type="simple" xlink:href="http://willy-janssen.de/doku.php/wiki/millersche_zahl" text:style-name="Internet_20_link" text:visited-style-name="Visited_20_Internet_20_Link">Millersche Zahl</text:a></text:p>
        </text:list-item>
      </text:list>
      <text:h text:style-name="Heading_20_3" text:outline-level="3"><text:bookmark-start text:name="__RefHeading___gesetze_als_bewertungshilfe_6"/><text:bookmark-start text:name="gesetze_als_bewertungshilfe"/>»Gesetze« als Bewertungshilfe<text:bookmark-end text:name="__RefHeading___gesetze_als_bewertungshilfe_6"/><text:bookmark-end text:name="gesetze_als_bewertungshilfe"/></text:h>
      <text:list text:style-name="List_20_1" text:continue-numbering="false">
        <text:list-item>
          <text:p text:style-name="List_20_1_Content_First"> <text:a xlink:type="simple" xlink:href="http://willy-janssen.de/doku.php/wiki/reisen_und_geographie" text:style-name="Internet_20_link" text:visited-style-name="Visited_20_Internet_20_Link">Erstes Gesetz der Geographie</text:a></text:p>
        </text:list-item>
        <text:list-item>
          <text:p text:style-name="List_20_1_Content"> <text:a xlink:type="simple" xlink:href="http://willy-janssen.de/doku.php/wiki/finagle_s_law_of_negative_dynamics" text:style-name="Internet_20_link" text:visited-style-name="Visited_20_Internet_20_Link">Finagle's Law of Negative Dynamics</text:a></text:p>
        </text:list-item>
        <text:list-item>
          <text:p text:style-name="List_20_1_Content"> <text:a xlink:type="simple" xlink:href="http://willy-janssen.de/doku.php/wiki/garbage_in_garbage_out" text:style-name="Internet_20_link" text:visited-style-name="Visited_20_Internet_20_Link">Garbage in, Garbage out</text:a></text:p>
        </text:list-item>
        <text:list-item>
          <text:p text:style-name="List_20_1_Content"> <text:a xlink:type="simple" xlink:href="http://willy-janssen.de/doku.php/wiki/murphys_gesetz" text:style-name="Internet_20_link" text:visited-style-name="Visited_20_Internet_20_Link">Gesetz der unbeabsichtigten Folgen</text:a></text:p>
        </text:list-item>
        <text:list-item>
          <text:p text:style-name="List_20_1_Content"> <text:a xlink:type="simple" xlink:href="http://willy-janssen.de/doku.php/wiki/hype_cycle" text:style-name="Internet_20_link" text:visited-style-name="Visited_20_Internet_20_Link">Hype Cycle</text:a></text:p>
        </text:list-item>
        <text:list-item>
          <text:p text:style-name="List_20_1_Content"> <text:a xlink:type="simple" xlink:href="http://willy-janssen.de/doku.php/wiki/murphys_gesetz" text:style-name="Internet_20_link" text:visited-style-name="Visited_20_Internet_20_Link">Murphys Gesetz</text:a></text:p>
        </text:list-item>
        <text:list-item>
          <text:p text:style-name="List_20_1_Content"> <text:a xlink:type="simple" xlink:href="http://willy-janssen.de/doku.php/wiki/problemloeseverhalten#grundlegende_verhaltensweisen" text:style-name="Internet_20_link" text:visited-style-name="Visited_20_Internet_20_Link">Never change a running system</text:a></text:p>
        </text:list-item>
        <text:list-item>
          <text:p text:style-name="List_20_1_Content_Last"> <text:a xlink:type="simple" xlink:href="http://willy-janssen.de/doku.php/wiki/parkinsonsches_gesetz" text:style-name="Internet_20_link" text:visited-style-name="Visited_20_Internet_20_Link">Parkinsonsche Gesetze</text:a></text:p>
        </text:list-item>
      </text:list>
      <text:h text:style-name="Heading_20_3" text:outline-level="3"><text:bookmark-start text:name="__RefHeading___zitate_als_argumentersatz_7"/><text:bookmark-start text:name="zitate_als_argumentersatz"/>Zitate als Argumentersatz<text:bookmark-end text:name="__RefHeading___zitate_als_argumentersatz_7"/><text:bookmark-end text:name="zitate_als_argumentersatz"/></text:h>
      <text:p text:style-name="Text_20_body">Eine Großzahl (vielleicht gar die Mehrzahl) der umlaufenden berühmten Zitate ist echt falsch, zu überprüfen ist das für viele Zitate auf den Seiten:</text:p>
      <text:list text:style-name="List_20_1" text:continue-numbering="false">
        <text:list-item>
          <text:p text:style-name="List_20_1_Content_First"> <text:a xlink:type="simple" xlink:href="https://falschzitate.blogspot.com/" text:style-name="Internet_20_link" text:visited-style-name="Visited_20_Internet_20_Link">falschzitate.blogspot.com</text:a> von <text:span text:style-name="Source_20_Text">Gerald Krieghofer</text:span></text:p>
        </text:list-item>
        <text:list-item>
          <text:p text:style-name="List_20_1_Content_Last"> <text:a xlink:type="simple" xlink:href="https://quoteinvestigator.com/" text:style-name="Internet_20_link" text:visited-style-name="Visited_20_Internet_20_Link">Quote Investigator</text:a></text:p>
        </text:list-item>
      </text:list>
      <text:h text:style-name="Heading_20_3" text:outline-level="3"><text:bookmark-start text:name="__RefHeading___maximen_als_orientierungshilfe_8"/><text:bookmark-start text:name="maximen_als_orientierungshilfe"/>Maximen als Orientierungshilfe<text:bookmark-end text:name="__RefHeading___maximen_als_orientierungshilfe_8"/><text:bookmark-end text:name="maximen_als_orientierungshilfe"/></text:h>
      <text:p text:style-name="Preformatted_20_Text">»If you fail to plan you plan to fail«<text:line-break/>Benjamin Franklin (1706-1790).</text:p>
      <text:p text:style-name="Text_20_body">Vom Ergebnis her zu denken bedeutet auch, Ziele in Frage zu stellen und anzupassen. Dann finden sich viele Wege, die sich jedoch unterscheiden durch Effektivität und <text:a xlink:type="simple" xlink:href="http://willy-janssen.de/doku.php/wiki/effizienz" text:style-name="Internet_20_link" text:visited-style-name="Visited_20_Internet_20_Link">Effizienz</text:a>.</text:p>
      <text:h text:style-name="Heading_20_4" text:outline-level="4"><text:bookmark-start text:name="__RefHeading___nachhaltig_einfach_erschwinglich_9"/><text:bookmark-start text:name="nachhaltig_einfach_erschwinglich"/>Nachhaltig, einfach, erschwinglich<text:bookmark-end text:name="__RefHeading___nachhaltig_einfach_erschwinglich_9"/><text:bookmark-end text:name="nachhaltig_einfach_erschwinglich"/></text:h>
      <text:p text:style-name="Text_20_body">Zielformulierungen neigen zu einem »<text:a xlink:type="simple" xlink:href="http://willy-janssen.de/doku.php/wiki/immermehrismus" text:style-name="Internet_20_link" text:visited-style-name="Visited_20_Internet_20_Link">Immermehrismus</text:a>«: Man sattelt drauf, was geht. Gesagt ist das schnell. Überbordende Wunschlisten bedürfen jedoch eines Korrektivs, so dass man von Konstrukteuren und Designern oft hört:</text:p>
      <text:list text:style-name="List_20_1" text:continue-numbering="false">
        <text:list-item>
          <text:p text:style-name="List_20_1_Content_First"> Form follows Function.</text:p>
        </text:list-item>
        <text:list-item>
          <text:p text:style-name="List_20_1_Content"> <text:a xlink:type="simple" xlink:href="http://willy-janssen.de/doku.php/wiki/gepaeck" text:style-name="Internet_20_link" text:visited-style-name="Visited_20_Internet_20_Link">If in doubt, take it out</text:a>.</text:p>
        </text:list-item>
        <text:list-item>
          <text:p text:style-name="List_20_1_Content"> KISS: keep it simple and stupid.</text:p>
        </text:list-item>
        <text:list-item>
          <text:p text:style-name="List_20_1_Content"> Konvention geht vor Konfiguration.</text:p>
        </text:list-item>
        <text:list-item>
          <text:p text:style-name="List_20_1_Content"> MAYA: Most Advanced Yet Acceptable.</text:p>
        </text:list-item>
        <text:list-item>
          <text:p text:style-name="List_20_1_Content"> <text:a xlink:type="simple" xlink:href="http://willy-janssen.de/doku.php/wiki/messen" text:style-name="Internet_20_link" text:visited-style-name="Visited_20_Internet_20_Link">So genau wie nötig, aber nicht so exakt wie möglich</text:a>.</text:p>
        </text:list-item>
        <text:list-item>
          <text:p text:style-name="List_20_1_Content"> So viel wie möglich, aber nicht mehr als nötig.</text:p>
        </text:list-item>
        <text:list-item>
          <text:p text:style-name="List_20_1_Content"> <text:a xlink:type="simple" xlink:href="http://willy-janssen.de/doku.php/wiki/konstruktives_handeln#entscheidungen" text:style-name="Internet_20_link" text:visited-style-name="Visited_20_Internet_20_Link">Rigor or relevance</text:a>.</text:p>
        </text:list-item>
        <text:list-item>
          <text:p text:style-name="List_20_1_Content"> Underpromise and overdeliver (Versprich weniger und liefere mehr).</text:p>
        </text:list-item>
        <text:list-item>
          <text:p text:style-name="List_20_1_Content_Last"> Weniger ist mehr.</text:p>
        </text:list-item>
      </text:list>
      <text:p text:style-name="Text_20_body">Dieses Vorgehen ist als <text:a xlink:type="simple" xlink:href="http://willy-janssen.de/doku.php/wiki/einfachheit" text:style-name="Internet_20_link" text:visited-style-name="Visited_20_Internet_20_Link">Einfachkeitsprinzip</text:a> unabdingbar für <text:a xlink:type="simple" xlink:href="http://willy-janssen.de/doku.php/wiki/techne" text:style-name="Internet_20_link" text:visited-style-name="Visited_20_Internet_20_Link">technisches Handeln</text:a> im weitesten Sinne, wenn das Vereinfachen technisch begründbar ist. Eine Vereinfachung, die auf Sparsamkeit oder Bequemlichkeit gründet, führt jedoch zum Disaster wie das Beispiel informationstechnischer Produkte zeigt, die die Optimierungsphase den Usern überlassen.</text:p>
      <text:list text:style-name="List_20_1" text:continue-numbering="false">
        <text:list-item>
          <text:p text:style-name="List_20_1_Content_First"> Die amerikanische Variante: <text:span text:style-name="Emphasis">Move fast and break things</text:span> ist das Motto von Facebook, weil »better done than perfect« erst einmal zum Erfolg führt: The winner takes it all.</text:p>
        </text:list-item>
        <text:list-item>
          <text:p text:style-name="List_20_1_Content_Last"> Die chinesische Variante folgt dem Chàbuduō: Fertig, jedenfalls fast, also gut genug und produziert <text:a xlink:type="simple" xlink:href="http://willy-janssen.de/doku.php/wiki/chinese_rubbish" text:style-name="Internet_20_link" text:visited-style-name="Visited_20_Internet_20_Link">chinese rubbish</text:a>.</text:p>
        </text:list-item>
      </text:list>
      <text:p text:style-name="Text_20_body">Die Ökologie bewertet zudem die Nachhaltigkeit technischer Mittel und Verfahren:</text:p>
      <table:table table:style-name="Table">
        <table:table-column/>
        <table:table-column/>
        <table:table-column/>
        <table:table-column/>
        <table:table-row>
          <table:table-cell office:value-type="string" table:style-name="tableheader">
            <text:p text:style-name="Table_20_Heading"> Technische Ziele </text:p>
          </table:table-cell>
          <table:table-cell office:value-type="string" table:style-name="tableheader">
            <text:p text:style-name="Table_20_Heading"> Ökonomische Ziele</text:p>
          </table:table-cell>
          <table:table-cell office:value-type="string" table:style-name="tableheader">
            <text:p text:style-name="Table_20_Heading"> Ökologische Ziele </text:p>
          </table:table-cell>
          <table:table-cell office:value-type="string" table:style-name="tableheader">
            <text:p text:style-name="Table_20_Heading"> Soziale Ziele</text:p>
          </table:table-cell>
        </table:table-row>
        <table:table-row>
          <table:table-cell office:value-type="string" table:style-name="tableheader">
            <text:p text:style-name="Table_20_Heading"> <text:a xlink:type="simple" xlink:href="http://willy-janssen.de/doku.php/wiki/suffizienz" text:style-name="Internet_20_link" text:visited-style-name="Visited_20_Internet_20_Link">Suffizienz</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willy-janssen.de/doku.php/wiki/effizienz" text:style-name="Internet_20_link" text:visited-style-name="Visited_20_Internet_20_Link">Effizienz</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willy-janssen.de/doku.php/wiki/konsistenz" text:style-name="Internet_20_link" text:visited-style-name="Visited_20_Internet_20_Link">Konsistenz</text:a>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flotte_sprueche_10"/><text:bookmark-start text:name="flotte_sprueche"/>Flotte Sprüche<text:bookmark-end text:name="__RefHeading___flotte_sprueche_10"/><text:bookmark-end text:name="flotte_sprueche"/></text:h>
      <text:p text:style-name="Text_20_body">Dass eine Regel flapsig formuliert wird bedeutet nicht, dass sie falsch ist:</text:p>
      <text:list text:style-name="List_20_1" text:continue-numbering="false">
        <text:list-item>
          <text:p text:style-name="List_20_1_Content_First"> <text:a xlink:type="simple" xlink:href="http://willy-janssen.de/doku.php/wiki/fahrsituationen" text:style-name="Internet_20_link" text:visited-style-name="Visited_20_Internet_20_Link">Fahrsituationen</text:a>: <text:span text:style-name="Emphasis">Don't touch the clutch.</text:span></text:p>
        </text:list-item>
        <text:list-item>
          <text:p text:style-name="List_20_1_Content"> <text:a xlink:type="simple" xlink:href="http://willy-janssen.de/doku.php/wiki/gewalt" text:style-name="Internet_20_link" text:visited-style-name="Visited_20_Internet_20_Link">Gewalteinsatz</text:a>: <text:span text:style-name="Emphasis">Unendlich ist des Schraubers Kraft, wenn er mit dem Hebel schafft.</text:span></text:p>
        </text:list-item>
        <text:list-item>
          <text:p text:style-name="List_20_1_Content"> <text:a xlink:type="simple" xlink:href="http://willy-janssen.de/doku.php/wiki/zeitmanagement" text:style-name="Internet_20_link" text:visited-style-name="Visited_20_Internet_20_Link">Zeitmanagement</text:a>: <text:span text:style-name="Emphasis">Carpe diem</text:span> oder <text:span text:style-name="Emphasis">respice finem.</text:span></text:p>
        </text:list-item>
        <text:list-item>
          <text:p text:style-name="List_20_1_Content"> <text:a xlink:type="simple" xlink:href="http://willy-janssen.de/doku.php/wiki/problemloeseverhalten" text:style-name="Internet_20_link" text:visited-style-name="Visited_20_Internet_20_Link">Gelassenheit</text:a>: <text:span text:style-name="Emphasis">Verschüttete Milch kriegt man nicht zurück in die Kanne.</text:span></text:p>
        </text:list-item>
        <text:list-item>
          <text:p text:style-name="List_20_1_Content"> <text:a xlink:type="simple" xlink:href="http://willy-janssen.de/doku.php/wiki/serendipity" text:style-name="Internet_20_link" text:visited-style-name="Visited_20_Internet_20_Link">Serendipity</text:a>: <text:span text:style-name="Emphasis">Unverhofft kommt oft.</text:span></text:p>
        </text:list-item>
        <text:list-item>
          <text:p text:style-name="List_20_1_Content"> <text:a xlink:type="simple" xlink:href="http://willy-janssen.de/doku.php/wiki/buschmechanik" text:style-name="Internet_20_link" text:visited-style-name="Visited_20_Internet_20_Link">Improvisationstalent</text:a>: <text:span text:style-name="Emphasis">Hast du Hammer, Zange, Draht, kommst du bis nach Leningrad.</text:span></text:p>
        </text:list-item>
        <text:list-item>
          <text:p text:style-name="List_20_1_Content"> <text:a xlink:type="simple" xlink:href="http://willy-janssen.de/doku.php/wiki/messen" text:style-name="Internet_20_link" text:visited-style-name="Visited_20_Internet_20_Link">Messen und Schätzen</text:a>: <text:span text:style-name="Emphasis">Passt, wackelt und hat Luft.</text:span></text:p>
        </text:list-item>
        <text:list-item>
          <text:p text:style-name="List_20_1_Content"> <text:a xlink:type="simple" xlink:href="http://willy-janssen.de/doku.php/wiki/technisches_wissen" text:style-name="Internet_20_link" text:visited-style-name="Visited_20_Internet_20_Link">Technisches Wissen</text:a>: <text:span text:style-name="Emphasis">Don't mix: water &amp; electronics.</text:span></text:p>
        </text:list-item>
        <text:list-item>
          <text:p text:style-name="List_20_1_Content"> <text:a xlink:type="simple" xlink:href="http://willy-janssen.de/doku.php/wiki/fehler" text:style-name="Internet_20_link" text:visited-style-name="Visited_20_Internet_20_Link">Fehler</text:a>: <text:span text:style-name="Emphasis">Aus Fehlern wird man klug, drum ist einer nicht genug.</text:span></text:p>
        </text:list-item>
        <text:list-item>
          <text:p text:style-name="List_20_1_Content_Last"> <text:a xlink:type="simple" xlink:href="http://willy-janssen.de/doku.php/wiki/schrauber" text:style-name="Internet_20_link" text:visited-style-name="Visited_20_Internet_20_Link">Schrauber-Weisheit</text:a>: <text:span text:style-name="Emphasis">If it ain't broke, don't fix it!</text:span></text:p>
        </text:list-item>
      </text:list>
      <text:h text:style-name="Heading_20_3" text:outline-level="3"><text:bookmark-start text:name="__RefHeading___sowohl_als_auch_11"/><text:bookmark-start text:name="sowohl_als_auch"/>Sowohl als auch<text:bookmark-end text:name="__RefHeading___sowohl_als_auch_11"/><text:bookmark-end text:name="sowohl_als_auch"/></text:h>
      <text:p text:style-name="Preformatted_20_Text">Those are my principles, and if you don't like them - well, I have others.<text:line-break/>Groucho Marx zugeschrieben</text:p>
      <text:p text:style-name="Text_20_body">Ein guter Plan verlangt nach einem Optimisten mit einer positiven Vision; weil aber auch immer was schieflaufen kann, braucht es den Pessimisten für Plan B. <text:span text:style-name="Emphasis">»Der Optimist hat das Flugzeug erfunden, der Pessimist den Fallschirm«,</text:span> meinte die britische Schriftstellerin <text:span text:style-name="Source_20_Text">Gladys Bronwyn Stern</text:span> (1890 - 1973), denn <text:span text:style-name="Emphasis">runter kommen sie immer</text:span>.</text:p>
      <text:p text:style-name="Text_20_body">&lt;html&gt;&lt;img src=„<text:a xlink:type="simple" xlink:href="https://vg08.met.vgwort.de/na/e93a6b29344943528736449806ebeff7" text:style-name="Internet_20_link" text:visited-style-name="Visited_20_Internet_20_Link">https://vg08.met.vgwort.de/na/e93a6b29344943528736449806ebeff7</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3::24:11</meta:creation-date>
    <dc:creator>Generated</dc:creator>
    <dc:date>2025-12-07T13::24:11</dc:date>
    <dc:language>en-US</dc:language>
    <meta:editing-cycles>1</meta:editing-cycles>
    <meta:editing-duration>PT0S</meta:editing-duration>
    <dc:title>wiki:adages</dc:title>
  </office:meta>
</office:document-meta>
</file>